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-asian="標楷體" fo:font-size="20pt" style:font-size-asian="20pt" style:font-size-complex="20pt"/>
    </style:style>
    <style:style style:name="P10" style:parent-style-name="Textbody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20pt" style:font-size-asian="20pt" style:font-size-complex="20pt"/>
    </style:style>
    <style:style style:name="P11" style:parent-style-name="Textbody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text-align="end" fo:margin-top="0.1083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style:snap-to-layout-grid="false" fo:text-align="justify" fo:margin-top="0.1083in" fo:margin-left="0in" fo:text-indent="0.511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1666in" fo:margin-left="0in" fo:text-indent="0.511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29" style:parent-style-name="Textbody" style:family="paragraph">
      <style:paragraph-properties style:snap-to-layout-grid="false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31" style:parent-style-name="Textbody" style:family="paragraph">
      <style:paragraph-properties style:snap-to-layout-grid="false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33" style:parent-style-name="Textbody" style:family="paragraph">
      <style:paragraph-properties style:snap-to-layout-grid="false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35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margin-left="0.1965in" fo:text-indent="0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43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49" style:parent-style-name="Textbody" style:family="paragraph">
      <style:paragraph-properties style:snap-to-layout-grid="false" fo:margin-left="0.196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line-height="0.1666in" fo:margin-left="0.5902in" fo:text-indent="0in">
        <style:tab-stops/>
      </style:paragraph-properties>
      <style:text-properties style:font-name-asian="標楷體"/>
    </style:style>
    <style:style style:name="P51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56" style:parent-style-name="Textbody" style:family="paragraph">
      <style:paragraph-properties style:snap-to-layout-grid="false" fo:line-height="0.1666in" fo:margin-left="0in" fo:text-indent="0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style:snap-to-layout-grid="false" fo:margin-left="0in" fo:text-indent="0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74" style:parent-style-name="Textbody" style:family="paragraph">
      <style:paragraph-properties style:snap-to-layout-grid="false" fo:margin-left="0in" fo:text-indent="0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84" style:parent-style-name="Textbody" style:family="paragraph">
      <style:paragraph-properties style:snap-to-layout-grid="false" fo:margin-left="0in" fo:text-indent="0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93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94" style:parent-style-name="Textbody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/>
    </style:style>
    <style:style style:name="P95" style:parent-style-name="Textbody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asian="標楷體"/>
    </style:style>
    <style:style style:name="P96" style:parent-style-name="Textbody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family="graphic" style:name="a2" style:parent-style-name="Graphics">
      <style:graphic-properties fo:wrap-option="wrap" fo:border="0in dashe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dashe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</text:p>
      <text:p text:style-name="P10">商<text:s/>品<text:s/>型<text:s/>式<text:s/>認<text:s/>可<text:s/>證<text:s/>書</text:p>
      <text:p text:style-name="P11">Certificate of the Type Approval of Product</text:p>
      <text:p text:style-name="P12">Bureau of Standards, Metrology and Inspection, Ministry of Economic Affairs</text:p>
      <text:p text:style-name="P13">證書號碼：<text:s text:c="20"/>號</text:p>
      <text:p text:style-name="P14">Certificate No. <text:s text:c="49"/></text:p>
      <text:p text:style-name="P15"><text:span text:style-name="T16">茲據</text:span><text:span text:style-name="T17"><text:s text:c="31"/></text:span><text:span text:style-name="T18">申請型式認可，經審查結果符合規定，准予認可（並使用檢驗標識及識別號碼：</text:span><text:span text:style-name="T19"><text:s text:c="13"/></text:span><text:span text:style-name="T20">）。其認可事項如下：</text:span></text:p>
      <text:p text:style-name="P21"><text:span text:style-name="T22">The application made by</text:span><text:span text:style-name="T23"><text:s text:c="21"/></text:span><text:span text:style-name="T24">for Type Approval of Product has been reviewed and fou</text:span><text:span text:style-name="T25">nd to be in compliance with related regulations. Therefore, approval is granted (with the Certification Mark <text:s text:c="5"/>and Identification No.</text:span><text:span text:style-name="T26"><text:s text:c="15"/></text:span><text:span text:style-name="T27">). Details of approval are as follows:</text:span></text:p>
      <text:p text:style-name="P28"/>
      <text:p text:style-name="P29">申請人：</text:p>
      <text:p text:style-name="P30">Applicant</text:p>
      <text:p text:style-name="P31">地<text:s text:c="2"/>址：</text:p>
      <text:p text:style-name="P32">Address</text:p>
      <text:p text:style-name="P33">產品種類名稱：</text:p>
      <text:p text:style-name="P34">Type / name of product</text:p>
      <text:p text:style-name="P35">一、商品分類號列：</text:p>
      <text:p text:style-name="P36">C.C.C. Code</text:p>
      <text:p text:style-name="P37"><text:span text:style-name="T38"><draw:frame draw:z-index="4" draw:id="id2" draw:style-name="a2" draw:name="形狀2" text:anchor-type="paragraph" svg:x="2.73819in" svg:y="0.03189in" svg:width="2.13542in" svg:height="1.19722in" style:rel-width="scale" style:rel-height="scale"><draw:text-box><text:p text:style-name="內文"><text:span text:style-name="T39">標準檢驗局標誌浮水印</text:span></text:p><text:p text:style-name="內文"><text:span text:style-name="T40">(Watermark of Bureau of Standards, Metrology and Inspection, Ministry of Economic Affairs <text:s/>)</text:span></text:p></draw:text-box><svg:title/><svg:desc/></draw:frame></text:span><text:span text:style-name="T41">二、中文名稱：</text:span></text:p>
      <text:p text:style-name="P42">Chinese name</text:p>
      <text:p text:style-name="P43">三、英文名稱：</text:p>
      <text:p text:style-name="P44">English name</text:p>
      <text:p text:style-name="P45">四、型<text:s text:c="4"/>式：</text:p>
      <text:p text:style-name="P46">Type</text:p>
      <text:p text:style-name="P47">五、系<text:s text:c="4"/>列：</text:p>
      <text:p text:style-name="P48">Series</text:p>
      <text:p text:style-name="P49">六、依據標準/日期：</text:p>
      <text:p text:style-name="P50">Standards / Date</text:p>
      <text:p text:style-name="P51"/>
      <text:p text:style-name="P52"/>
      <text:p text:style-name="P53">標準檢驗局或所屬分局發證</text:p>
      <text:p text:style-name="P54">This<text:s/>certificate shall be issued by the BSMI or its branches.</text:p>
      <text:p text:style-name="P55">本證書所載內容若有不符之處，以標準檢驗局系統登錄資料為主，查詢證書資料網址：http://www.bsmi.gov.tw</text:p>
      <text:p text:style-name="P56"><text:span text:style-name="T57"><draw:frame draw:z-index="5" draw:id="id3" draw:style-name="a3" draw:name="形狀2" text:anchor-type="paragraph" svg:x="5.23268in" svg:y="0.06654in" svg:width="1.26042in" svg:height="1.28403in" style:rel-width="scale" style:rel-height="scale"><draw:text-box><text:p text:style-name="內文"><text:span text:style-name="T58">標準檢驗局或所屬分局電子章戳</text:span></text:p><text:p text:style-name="內文"><text:span text:style-name="T59">(Seals of Bureau of Standards, Metrology and Inspection, Mini</text:span><text:span text:style-name="T60">s</text:span><text:span text:style-name="T61">try of Economic A</text:span><text:span text:style-name="T62">f</text:span><text:span text:style-name="T63">fairs or its branches )</text:span></text:p></draw:text-box><svg:title/><svg:desc/></draw:frame></text:span></text:p>
      <text:p text:style-name="P64"><text:span text:style-name="T65">認可日期：中華民國</text:span><text:span text:style-name="T66"><text:s text:c="6"/></text:span><text:span text:style-name="T67"><text:s text:c="2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/text:p>
      <text:p text:style-name="P73">Approval Date <text:s text:c="29"/>(year) <text:s text:c="8"/>(month) <text:s text:c="7"/>(day)</text:p>
      <text:p text:style-name="P74"><text:span text:style-name="T75">本證書有效期限至</text:span><text:span text:style-name="T76"><text:s text:c="2"/></text:span><text:span text:style-name="T77"><text:s text:c="8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/text:p>
      <text:p text:style-name="P83">Expiration Date <text:s text:c="28"/>(year) <text:s text:c="8"/>(month) <text:s text:c="7"/>(day)</text:p>
      <text:p text:style-name="P84"><text:span text:style-name="T85">發證日期：中華民國</text:span><text:span text:style-name="T86"><text:s text:c="8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/text:p>
      <text:p text:style-name="P92">Date of issue <text:s text:c="33"/>(year) <text:s text:c="8"/>(month) <text:s text:c="7"/>(day)</text:p>
      <text:p text:style-name="P93"/>
      <text:p text:style-name="P94">取得本證書後，商品仍需每批向經濟部標準檢驗局報驗並取得合格證書後，始完成檢驗程序。</text:p>
      <text:p text:style-name="P95"/>
      <text:soft-page-break/>
      <text:p text:style-name="P96"><text:span text:style-name="T97">T</text:span><text:span text:style-name="T98">AF-05</text:span><text:span text:style-name="T99">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margin-left="0.2409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643in"/>
          <style:tab-stop style:type="right" style:position="5.527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left="1.25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line-height="0.1944in" fo:margin-left="0.0833in" fo:text-indent="0in">
        <style:tab-stops/>
      </style:paragraph-properties>
      <style:text-properties style:font-name="細明體" style:font-name-asian="細明體" fo:font-size="9pt" style:font-size-asian="9pt" fo:hyphenate="false"/>
    </style:style>
    <style:style style:name="本文縮排2" style:display-name="本文縮排 2" style:family="paragraph" style:parent-style-name="Textbody">
      <style:paragraph-properties style:snap-to-layout-grid="false" style:line-height-at-least="0.3472in" fo:margin-left="0.25in" fo:text-inden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" style:display-name="結語" style:family="paragraph" style:parent-style-name="Textbody" style:next-style-name="Textbody">
      <style:paragraph-properties fo:margin-left="3in" fo:text-indent="0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643in"/>
          <style:tab-stop style:type="right" style:position="5.527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E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Textbody">
      <style:paragraph-properties fo:text-align="justify"/>
      <style:text-properties style:font-name="標楷體" style:font-name-asian="標楷體" fo:font-size="20pt" style:font-size-asian="20pt" fo:hyphenate="false"/>
    </style:style>
    <style:style style:name="清單段落" style:display-name="清單段落" style:family="paragraph" style:parent-style-name="Textbody">
      <style:paragraph-properties fo:margin-left="0.3333in" fo:text-indent="0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E2" style:display-name="044-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font-name="標楷體" style:font-name-asian="標楷體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29in" fo:text-indent="-0.2777in">
        <style:tab-stops>
          <style:tab-stop style:type="center" style:position="2.3611in"/>
          <style:tab-stop style:type="right" style:position="5.2451in"/>
        </style:tab-stops>
      </style:paragraph-properties>
    </style:style>
    <style:style style:name="P3" style:parent-style-name="內文" style:family="paragraph">
      <style:paragraph-properties fo:text-align="justify"/>
      <style:text-properties fo:hyphenate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 fo:margin-left="0.5229in" fo:margin-right="0.25in" fo:text-indent="-0.2777in">
        <style:tab-stops>
          <style:tab-stop style:type="center" style:position="2.3611in"/>
          <style:tab-stop style:type="right" style:position="5.2451in"/>
        </style:tab-stops>
      </style:paragraph-properties>
    </style:style>
    <style:style style:name="P9" style:parent-style-name="頁尾" style:family="paragraph">
      <style:paragraph-properties fo:text-align="center" fo:margin-left="0.5229in" fo:text-indent="-0.2777in">
        <style:tab-stops>
          <style:tab-stop style:type="center" style:position="2.3611in"/>
          <style:tab-stop style:type="right" style:position="5.2451in"/>
        </style:tab-stops>
      </style:paragraph-properties>
    </style:style>
    <style:style style:family="graphic" style:name="a0" style:parent-style-name="Graphics">
      <style:graphic-properties fo:wrap-option="wrap" fo:border="0in dashe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形狀2" text:anchor-type="paragraph" svg:x="5.52992in" svg:y="0.18071in" svg:width="1.00486in" svg:height="1.03681in" style:rel-width="scale" style:rel-height="scale"><draw:text-box><text:p text:style-name="P3"><text:span text:style-name="T4">查詢證書資料</text:span><text:span text:style-name="T5">QR</text:span><text:span text:style-name="T6">碼</text:span><text:span text:style-name="T7">(QR code to get certificate information )</text:span></text:p></draw:text-box><svg:title/><svg:desc/></draw:frame></text:p>
      </style:header>
      <style:footer>
        <text:p text:style-name="P8"><draw:frame draw:z-index="251661312" draw:id="id1" draw:style-name="a1" draw:name="框架1" text:anchor-type="paragraph" svg:x="3.94016in" svg:y="0.00827in" svg:width="0.37083in" svg:height="0.17431in" style:rel-width="scale" style:rel-height="scale"><draw:text-box><text:p text:style-name="P9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122706674</meta:initial-creator>
    <dc:creator>Windows 使用者</dc:creator>
    <meta:creation-date>2018-02-06T02:55:00Z</meta:creation-date>
    <dc:date>2019-04-02T13:40:00Z</dc:date>
    <meta:print-date>2019-02-23T16:10:00Z</meta:print-date>
    <meta:template xlink:href="Normal" xlink:type="simple"/>
    <meta:editing-cycles>1</meta:editing-cycles>
    <meta:editing-duration>PT17940S</meta:editing-duration>
    <meta:document-statistic meta:page-count="2" meta:paragraph-count="2" meta:word-count="200" meta:character-count="1338" meta:row-count="9" meta:non-whitespace-character-count="1140"/>
  </office:meta>
</office:document-meta>
</file>