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 fo:margin-left="0.625in" fo:text-indent="-0.25in">
        <style:tab-stops/>
      </style:paragraph-properties>
    </style:style>
    <style:style style:name="TableColumn5" style:family="table-column">
      <style:table-column-properties style:column-width="6.1069in"/>
    </style:style>
    <style:style style:name="Table4" style:family="table">
      <style:table-properties style:width="6.1069in" fo:margin-left="-0.0791in" table:align="left"/>
    </style:style>
    <style:style style:name="TableRow6" style:family="table-row">
      <style:table-row-properties style:min-row-height="0.2513in"/>
    </style:style>
    <style:style style:name="TableCell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/>
    </style:style>
    <style:style style:name="TableRow10" style:family="table-row">
      <style:table-row-properties style:min-row-height="0.4479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333in" fo:margin-bottom="0.0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333in" fo:margin-bottom="0.0333in" fo:margin-left="0.3465in" fo:text-indent="0.001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bottom="0.0333in" fo:margin-left="0.3465in" fo:margin-right="0.3in" fo:text-indent="0.001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margin-top="0.0833in" fo:line-height="125%" fo:margin-left="0.3465in" fo:text-indent="0.0013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125%" fo:margin-left="0.375in" fo:text-indent="-0.375in">
        <style:tab-stops/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5.5125in"/>
    </style:style>
    <style:style style:name="Table29" style:family="table">
      <style:table-properties style:width="5.5125in" fo:margin-left="0.2993in" table:align="left"/>
    </style:style>
    <style:style style:name="TableRow31" style:family="table-row">
      <style:table-row-properties style:min-row-height="0.265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65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265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paragraph-properties fo:margin-top="0.0333in" fo:margin-bottom="0.0333in" fo:margin-left="0.3479in" fo:margin-right="0.301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0333in" fo:margin-bottom="0.0333in" fo:margin-left="0.3013in">
        <style:tab-stops/>
      </style:paragraph-properties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-asian="標楷體" fo:color="#000000"/>
    </style:style>
    <style:style style:name="TableColumn65" style:family="table-column">
      <style:table-column-properties style:column-width="5.5125in"/>
    </style:style>
    <style:style style:name="Table64" style:family="table">
      <style:table-properties style:width="5.5125in" fo:margin-left="0.2993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left="-0.0652in">
        <style:tab-stops/>
      </style:paragraph-properties>
      <style:text-properties style:font-name-asian="標楷體" fo:color="#00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left="-0.0652in">
        <style:tab-stops/>
      </style:paragraph-properties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-0.0652in">
        <style:tab-stops/>
      </style:paragraph-properties>
      <style:text-properties style:font-name-asian="標楷體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left="-0.0652in">
        <style:tab-stops/>
      </style:paragraph-properties>
      <style:text-properties style:font-name-asian="標楷體" fo:color="#000000"/>
    </style:style>
    <style:style style:name="P78" style:parent-style-name="清單段落" style:family="paragraph">
      <style:paragraph-properties fo:margin-bottom="0.0333in" fo:margin-left="0.4534in">
        <style:tab-stops/>
      </style:paragraph-properties>
      <style:text-properties style:font-name-asian="標楷體"/>
    </style:style>
    <style:style style:name="TableRow79" style:family="table-row">
      <style:table-row-properties style:min-row-height="0.251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833in" fo:line-height="125%" fo:margin-left="0.3479in" fo:margin-right="0.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snap-to-layout-grid="false" fo:line-height="125%" fo:margin-left="0.625in" fo:text-indent="-0.25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P85" style:parent-style-name="內文" style:family="paragraph">
      <style:paragraph-properties style:snap-to-layout-grid="false" fo:line-height="125%" fo:margin-left="0.625in" fo:text-indent="-0.25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style:snap-to-layout-grid="false" fo:line-height="125%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Basic information of the manufacturer</text:span></text:p>
          </table:table-cell>
        </table:table-row>
        <table:table-row table:style-name="TableRow10">
          <table:table-cell table:style-name="TableCell11">
            <text:p text:style-name="P12"><text:span text:style-name="T13">【</text:span>Please attach the declaration from the manufacturer, specifying the name and address of the authorized Pharmaceutical Firm (the same as the<text:s/>applicant) with signature the manufacturer’s authorized personnel signed within one year<text:span text:style-name="T14">】</text:span></text:p>
          </table:table-cell>
        </table:table-row>
        <table:table-row table:style-name="TableRow15">
          <table:table-cell table:style-name="TableCell16">
            <text:p text:style-name="P17"><text:span text:style-name="T18">1.<text:s/></text:span>Year of establishment:<text:span text:style-name="T19">：</text:span>     </text:p>
            <text:p text:style-name="P20"><text:span text:style-name="T21">2.<text:s/></text:span>Number of employees:<text:span text:style-name="T22">：</text:span>     </text:p>
            <text:p text:style-name="P23"><text:span text:style-name="T24">3.<text:s/></text:span>Does the manufacturer produce any products except medical devices? For instance, medicines for human<text:s/>purposes, veterinary medicinal product, cosmetics or foods and etc.</text:p>
            <text:p text:style-name="P25"><text:s text:c="2"/><text:tab/><text:span text:style-name="T26"></text:span><text:s/>No <text:s text:c="5"/><text:span text:style-name="T27"></text:span><text:s/>Yes<text:s/><text:span text:style-name="T28">，</text:span>Please specify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  <table:table-row table:style-name="TableRow34">
                <table:table-cell table:style-name="TableCell35">
                  <text:p text:style-name="P36"/>
                </table:table-cell>
              </table:table-row>
              <table:table-row table:style-name="TableRow37">
                <table:table-cell table:style-name="TableCell38">
                  <text:p text:style-name="P39"/>
                </table:table-cell>
              </table:table-row>
              <table:table-row table:style-name="TableRow40">
                <table:table-cell table:style-name="TableCell41">
                  <text:p text:style-name="P42"/>
                </table:table-cell>
              </table:table-row>
            </table:table>
            <text:p text:style-name="P43"><text:span text:style-name="T44">4.<text:s/></text:span>Since the approval of QSD registration, has there been any major change to the manufacturer?<text:span text:style-name="T45"><text:s/>(e.g.<text:s/></text:span><text:span text:style-name="T46">Change of company's ownership</text:span><text:span text:style-name="T47">、</text:span><text:span text:style-name="T48">Organizational changes</text:span><text:span text:style-name="T49">、</text:span><text:span text:style-name="T50">Quality system changes</text:span><text:span text:style-name="T51">、</text:span><text:span text:style-name="T52">Expansion of production line</text:span><text:span text:style-name="T53">、</text:span>changes of manufacturer name and address, history of mergers and acquisitions, etc.<text:span text:style-name="T54">)</text:span></text:p>
            <text:p text:style-name="P55"><text:span text:style-name="T56"></text:span><text:s/><text:span text:style-name="T57">No <text:s text:c="4"/></text:span><text:span text:style-name="T58"></text:span><text:s/><text:span text:style-name="T59">Yes</text:span><text:span text:style-name="T60">，</text:span>Please specify<text:span text:style-name="T61"><text:s text:c="6"/></text:span><text:span text:style-name="T62"></text:span><text:s/><text:span text:style-name="T63">Not applicable (Initial application)<text:s/></text:span></text:p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</table:table-row>
            </table:table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5.<text:s/></text:span>Has the<text:s/>manufacturer provided the up-to-date and valid version of quality manual, document list, and quality system procedures in this application?</text:p>
            <text:p text:style-name="P83"><text:span text:style-name="T84"></text:span><text:s/>Yes<text:s/><text:tab/><text:s/></text:p>
            <text:p text:style-name="P85"><text:span text:style-name="T86"></text:span><text:s/>Not applicable (Application under the abbreviated mode for manufacturers located in the U.S. or in European Union member states/<text:span text:style-name="T87"></text:span>Switzerland/<text:span text:style-name="T88"></text:span>Liechtenstein under technical cooperation program)</text:p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361in"/>
      <style:text-properties style:font-name-asian="標楷體" fo:font-weight="bold" style:font-weight-asian="bold" style:font-weight-complex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3.1.1" style:family="paragraph" style:parent-style-name="內文">
      <style:paragraph-properties fo:text-align="justify" fo:line-height="150%" fo:margin-left="0.7486in" fo:text-indent="-0.4451in">
        <style:tab-stops/>
      </style:paragraph-properties>
      <style:text-properties style:font-name-asian="細明體" fo:letter-spacing="0.0138in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純文字" style:display-name="純文字" style:family="paragraph" style:parent-style-name="內文">
      <style:paragraph-properties style:vertical-align="auto"/>
      <style:text-properties style:font-name="Calibri" style:font-name-complex="Courier New" style:font-size-complex="11pt" fo:hyphenate="tru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</dc:title>
    <meta:initial-creator>林怡君</meta:initial-creator>
    <dc:creator>Windows 使用者</dc:creator>
    <meta:creation-date>2022-06-11T23:31:00Z</meta:creation-date>
    <dc:date>2022-06-11T23:31:00Z</dc:date>
    <meta:print-date>2019-05-13T00:3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1" meta:character-count="1282" meta:row-count="9" meta:non-whitespace-character-count="1093"/>
  </office:meta>
</office:document-meta>
</file>